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5cm" fo:margin-left="-0.199cm" fo:margin-top="0cm" fo:margin-bottom="0cm" table:align="left" style:writing-mode="lr-tb"/>
    </style:style>
    <style:style style:name="Таблица1.A" style:family="table-column">
      <style:table-column-properties style:column-width="9.19cm"/>
    </style:style>
    <style:style style:name="Таблица1.B" style:family="table-column">
      <style:table-column-properties style:column-width="2.274cm"/>
    </style:style>
    <style:style style:name="Таблица1.C" style:family="table-column">
      <style:table-column-properties style:column-width="7.773cm"/>
    </style:style>
    <style:style style:name="Таблица1.D" style:family="table-column">
      <style:table-column-properties style:column-width="2.394cm"/>
    </style:style>
    <style:style style:name="Таблица1.E" style:family="table-column">
      <style:table-column-properties style:column-width="4.06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2" style:family="table">
      <style:table-properties style:width="25.695cm" fo:margin-left="-0.199cm" fo:margin-top="0cm" fo:margin-bottom="0cm" table:align="left" style:writing-mode="lr-tb"/>
    </style:style>
    <style:style style:name="Таблица2.A" style:family="table-column">
      <style:table-column-properties style:column-width="8.44cm"/>
    </style:style>
    <style:style style:name="Таблица2.B" style:family="table-column">
      <style:table-column-properties style:column-width="4.748cm"/>
    </style:style>
    <style:style style:name="Таблица2.C" style:family="table-column">
      <style:table-column-properties style:column-width="4.249cm"/>
    </style:style>
    <style:style style:name="Таблица2.D" style:family="table-column">
      <style:table-column-properties style:column-width="4.001cm"/>
    </style:style>
    <style:style style:name="Таблица2.E" style:family="table-column">
      <style:table-column-properties style:column-width="4.25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Таблица2.E2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2.B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E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E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3" style:family="table">
      <style:table-properties style:width="25.582cm" fo:margin-left="-0.199cm" fo:margin-top="0cm" fo:margin-bottom="0cm" table:align="left" style:writing-mode="lr-tb"/>
    </style:style>
    <style:style style:name="Таблица3.A" style:family="table-column">
      <style:table-column-properties style:column-width="3.463cm"/>
    </style:style>
    <style:style style:name="Таблица3.B" style:family="table-column">
      <style:table-column-properties style:column-width="5.061cm"/>
    </style:style>
    <style:style style:name="Таблица3.C" style:family="table-column">
      <style:table-column-properties style:column-width="2.663cm"/>
    </style:style>
    <style:style style:name="Таблица3.D" style:family="table-column">
      <style:table-column-properties style:column-width="3.249cm"/>
    </style:style>
    <style:style style:name="Таблица3.E" style:family="table-column">
      <style:table-column-properties style:column-width="3.997cm"/>
    </style:style>
    <style:style style:name="Таблица3.F" style:family="table-column">
      <style:table-column-properties style:column-width="7.14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text-properties officeooo:paragraph-rsid="00096f9f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96f9f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96f9f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officeooo:paragraph-rsid="00096f9f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96f9f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96f9f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96f9f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95a9d" officeooo:paragraph-rsid="00096f9f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195a9d" officeooo:paragraph-rsid="00096f9f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4pt" officeooo:rsid="00195a9d" officeooo:paragraph-rsid="00096f9f" style:font-size-asian="14pt" style:font-size-complex="14pt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4pt" fo:font-weight="bold" officeooo:paragraph-rsid="00096f9f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096f9f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96f9f" style:font-size-asian="14pt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96f9f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96f9f" style:font-size-asian="14pt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93fb4" officeooo:paragraph-rsid="00096f9f" style:font-size-asian="14pt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95a9d" officeooo:paragraph-rsid="00096f9f" style:font-size-asian="14pt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4pt" officeooo:paragraph-rsid="00096f9f" style:font-size-asian="14pt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4pt" officeooo:rsid="00195a9d" officeooo:paragraph-rsid="00096f9f" style:font-size-asian="14pt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4pt" fo:language="ru" fo:country="RU" officeooo:rsid="00195a9d" officeooo:paragraph-rsid="00096f9f" style:font-size-asian="14pt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officeooo:rsid="00193fb4" style:font-size-asian="14pt" style:font-weight-asian="bold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 style:font-weight-complex="bold"/>
    </style:style>
    <style:style style:name="T5" style:family="text">
      <style:text-properties style:font-name="Times New Roman" fo:font-size="14pt" officeooo:rsid="00195a9d" style:font-size-asian="14pt" style:font-size-complex="14pt"/>
    </style:style>
    <style:style style:name="T6" style:family="text">
      <style:text-properties style:font-name="Times New Roman" fo:font-size="14pt" officeooo:rsid="00193fb4" style:font-size-asian="14pt" style:font-size-complex="14pt"/>
    </style:style>
    <style:style style:name="T7" style:family="text">
      <style:text-properties style:font-name="Times New Roman" fo:font-size="14pt" officeooo:rsid="0009dfac" style:font-size-asian="14pt" style:font-size-complex="14pt"/>
    </style:style>
    <style:style style:name="T8" style:family="text">
      <style:text-properties style:font-name="Times New Roman" fo:font-size="14pt" fo:font-style="italic" style:font-size-asian="14pt" style:font-style-asian="italic" style:font-size-complex="14pt"/>
    </style:style>
    <style:style style:name="T9" style:family="text">
      <style:text-properties style:font-name="Times New Roman" fo:font-size="14pt" fo:font-style="italic" officeooo:rsid="00193fb4" style:font-size-asian="14pt" style:font-style-asian="italic" style:font-size-complex="14pt"/>
    </style:style>
    <style:style style:name="T10" style:family="text">
      <style:text-properties style:font-name="Times New Roman" fo:font-size="14pt" fo:language="en" fo:country="US" officeooo:rsid="00193fb4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 style:font-weight-complex="bold"/>
    </style:style>
    <style:style style:name="T12" style:family="text">
      <style:text-properties style:font-name="Times New Roman" fo:font-size="14pt" fo:language="en" fo:country="US" officeooo:rsid="0009dfac" style:font-size-asian="14pt" style:font-size-complex="14pt"/>
    </style:style>
    <style:style style:name="T13" style:family="text">
      <style:text-properties style:font-name="Times New Roman" fo:font-size="14pt" fo:language="en" fo:country="US" fo:font-style="italic" style:font-size-asian="14pt" style:font-style-asian="italic" style:font-size-complex="14pt"/>
    </style:style>
    <style:style style:name="T14" style:family="text">
      <style:text-properties style:font-name="Times New Roman" fo:font-size="14pt" fo:language="en" fo:country="US" fo:font-style="italic" officeooo:rsid="00193fb4" style:font-size-asian="14pt" style:font-style-asian="italic" style:font-size-complex="14pt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fo:language="ru" fo:country="RU" officeooo:rsid="00193fb4" style:font-size-asian="14pt" style:font-size-complex="14pt"/>
    </style:style>
    <style:style style:name="T17" style:family="text">
      <style:text-properties style:font-name="Times New Roman" fo:font-size="14pt" fo:language="ru" fo:country="RU" officeooo:rsid="0009dfac" style:font-size-asian="14pt" style:font-size-complex="14pt"/>
    </style:style>
    <style:style style:name="T18" style:family="text">
      <style:text-properties style:font-name="Times New Roman" fo:font-size="14pt" fo:language="ru" fo:country="RU" officeooo:rsid="0009f2e0" style:font-size-asian="14pt" style:font-size-complex="14pt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ize="14pt" officeooo:rsid="00195a9d" style:font-size-asian="14pt" style:font-size-complex="14pt"/>
    </style:style>
    <style:style style:name="T21" style:family="text">
      <style:text-properties fo:color="#ff0000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Отчет</text:p>
      <text:p text:style-name="P2"><text:span text:style-name="T1"><text:s/>о результатах самообследования ПОУ «Палласовский УСТК РО ДОСААФ России» Волгоградской области</text:span></text:p>
      <text:p text:style-name="P4"/>
      <text:p text:style-name="P3"><text:span text:style-name="T3"><text:tab/></text:span><text:span text:style-name="T1">1. Организационно-правовые сведения.</text:span></text:p>
      <text:p text:style-name="P3"><text:span text:style-name="T3">Организационно-правовая форма: </text:span><text:span text:style-name="T8">Частное учреждение.</text:span></text:p>
      <text:p text:style-name="P3"><text:span text:style-name="T3">Место нахождения: </text:span><text:span text:style-name="T8">400</text:span><text:span text:style-name="T9">263</text:span><text:span text:style-name="T8">, Волгоградская область, г. </text:span><text:span text:style-name="T9">Палласовка</text:span><text:span text:style-name="T8">, ул. </text:span><text:span text:style-name="T9">Ушакова</text:span><text:span text:style-name="T8">, </text:span><text:span text:style-name="T9">21</text:span><text:span text:style-name="T8">.</text:span></text:p>
      <text:p text:style-name="P3"><text:span text:style-name="T3">Адреса мест осуществления образовательной деятельности; </text:span><text:span text:style-name="T8">400131, Волгоградская область, г. </text:span><text:span text:style-name="T9">Палласовка</text:span><text:span text:style-name="T8">, ул. </text:span><text:span text:style-name="T9">Ушакова</text:span><text:span text:style-name="T8">, </text:span><text:span text:style-name="T9">21</text:span><text:span text:style-name="T8">.</text:span></text:p>
      <text:p text:style-name="P3"><text:span text:style-name="T3">Адрес официального сайта в сети «Интернет»:</text:span><text:span text:style-name="T10">dosaaf34-pal.ru</text:span></text:p>
      <text:p text:style-name="P3"><text:span text:style-name="T3">Основной государственный регистрационный номер юридического лица (ОГРН): </text:span><text:span text:style-name="T14">1023405168038</text:span></text:p>
      <text:p text:style-name="P3"><text:span text:style-name="T3">Идентификационный номер налогоплательщика (ИНН):</text:span><text:span text:style-name="T14">3423016046</text:span></text:p>
      <text:p text:style-name="P3"><text:span text:style-name="T3">Код причины постановки на учет (КПП): </text:span><text:span text:style-name="T14">342301001</text:span></text:p>
      <text:p text:style-name="P3"><text:span text:style-name="T3">Дата регистрации: </text:span><text:span text:style-name="T10">07</text:span><text:span text:style-name="T13">.0</text:span><text:span text:style-name="T14">8</text:span><text:span text:style-name="T13">.2007г</text:span><text:span text:style-name="T8">.</text:span></text:p>
      <text:p text:style-name="P3"><text:span text:style-name="T3">Лицензия на осуществление образовательной деятельности: серия </text:span><text:span text:style-name="T7">34</text:span><text:span text:style-name="T17">Л01</text:span><text:span text:style-name="T3"> № 0000</text:span><text:span text:style-name="T12">732</text:span><text:span text:style-name="T3"> выдана </text:span><text:span text:style-name="T17">Комитетом</text:span><text:span text:style-name="T3"> образования и науки Волгоградской области, срок действия лицензии – бессрочно.</text:span></text:p>
      <text:p text:style-name="P5">Реализуемые образовательные программы профессиональной подготовки:</text:p>
      <text:p text:style-name="P5">- водитель мототранспортных средств (категория «А»);</text:p>
      <text:p text:style-name="P5">- водитель транспортных средств категории «В»;<text:bookmark text:name="_GoBack"/></text:p>
      <text:p text:style-name="P5">- водитель транспортных средств категории «С»;</text:p>
      <text:p text:style-name="P5">- водитель транспортных средств категории «Д»;</text:p>
      <text:p text:style-name="P5">- водитель транспортных средств категории «Е*»;</text:p>
      <text:p text:style-name="P5">- водитель транспортных средств категории «Е**»;</text:p>
      <text:p text:style-name="P5">- водитель транспортных средств категории «Е***»;</text:p>
      <text:p text:style-name="P3"><text:span text:style-name="T3">- </text:span><text:span text:style-name="T4">переподготовка водителей транспортных средств категории «В» на категорию «</text:span><text:span text:style-name="T11">D</text:span><text:span text:style-name="T4">»;</text:span></text:p>
      <text:p text:style-name="P3"><text:span text:style-name="T3">- </text:span><text:span text:style-name="T4">переподготовка водителей транспортных средств категории «В» на категорию «С»;</text:span></text:p>
      <text:p text:style-name="P3"><text:span text:style-name="T3">- </text:span><text:span text:style-name="T4">переподготовка водителей транспортных средств категории «Д» на категорию «В»;</text:span></text:p>
      <text:p text:style-name="P3"><text:span text:style-name="T3">- </text:span><text:span text:style-name="T4">переподготовка водителей транспортных средств категории «Д» на категорию «С»;</text:span></text:p>
      <text:p text:style-name="P3"><text:span text:style-name="T3">- </text:span><text:span text:style-name="T4">переподготовка водителей транспортных средств категории «С» на категорию «В»;</text:span></text:p>
      <text:p text:style-name="P3"><text:soft-page-break/><text:span text:style-name="T3">- </text:span><text:span text:style-name="T4">переподготовка водителей транспортных средств категории «С» на категорию «</text:span><text:span text:style-name="T11">D</text:span><text:span text:style-name="T4">»;</text:span></text:p>
      <text:p text:style-name="P5"/>
      <text:p text:style-name="P5"/>
      <text:p text:style-name="P3"><text:span text:style-name="T3"><text:tab/></text:span><text:span text:style-name="T1">2. Анализ показателей деятельности организации.</text:span></text:p>
      <text:p text:style-name="P5"><text:tab/>а) Образовательная деятельность:</text:p>
      <text:p text:style-name="P3"><text:span text:style-name="T3"><text:tab/>Образовательная деятельность является основным видом деятельности ПОУ «Палласовский УСТК РО ДОСААФ России» Волгоградской области</text:span><text:span text:style-name="T3">. </text:span></text:p>
      <text:p text:style-name="P5"><text:tab/>Преподаватели и мастера производственного обучения имеют соответствующий уровень образования и прошли повышение квалификации.</text:p>
      <text:p text:style-name="P5"><text:tab/>Обучение в образовательном учреждении осуществляется на русском языке.</text:p>
      <text:p text:style-name="P5"><text:tab/>Учебный процесс организуется в соответствии с рабочими образовательными программами профессиональной подготовки, расписаниями учебных занятий для каждой профессии и формами получения образования:</text:p>
      <text:p text:style-name="P5">- при подготовке граждан по военно-учетным специальностям в вечернее время без отрыва от места работы и обучения – не более 24 часов в неделю;</text:p>
      <text:p text:style-name="P5">- при подготовке специалистов массовых технических профессий (водителей транспортных средств различных категорий) – в соответствии с планами подготовки – очная (вечернее время, группы выходного дня, индивидуально в удобное для обучающихся время).</text:p>
      <text:p text:style-name="P5"><text:tab/>Основными формами обучения являются теоретические, лабораторно-практические и практические занятия. Продолжительность одного теоретического, лабораторно-практического и практического занятия – 45 мин., а вождения – 60 мин. </text:p>
      <text:p text:style-name="P5"><text:tab/>Теоретические занятия проводятся в составе учебной группы в оборудованных кабинетах. </text:p>
      <text:p text:style-name="P5"><text:tab/>Лабораторно-практические, практические занятия проводятся в специальных оборудованных кабинетах на изучаемых образцах автомобильной техники.</text:p>
      <text:p text:style-name="P5"><text:tab/>Занятия по вождению проводятся индивидуально с каждым обучаемым сначала на тренажере, затем на закрытой от движения площадке (расположенной на территории образовательного учреждения), а после выполнения контрольных упражнений на городских маршрутах.</text:p>
      <text:p text:style-name="P5"><text:tab/>Контроль степени освоения тем и разделов учебной программы осуществляется в компьютерном классе.</text:p>
      <text:p text:style-name="P5"><text:tab/>Лицам, завершившим обучение по программам профессиональной подготовки и переподготовки, прошедшим итоговую аттестацию (успешно сдавшим квалификационный экзамен) выдается Свидетельство установленного образца.</text:p>
      <text:p text:style-name="P3"><text:soft-page-break/><text:span text:style-name="T3"><text:tab/>Процент сдачи теоретического и практического экзамена с первого раза в МРЭО ГИБДД </text:span><text:span text:style-name="T19">составляет </text:span><text:span text:style-name="T20">4</text:span><text:span text:style-name="T19"> %,</text:span><text:span text:style-name="T21"> </text:span><text:span text:style-name="T3">что свидетельствует о </text:span><text:span text:style-name="T5">низком</text:span><text:span text:style-name="T3"> качестве подготовки граждан, прошедших обучение в </text:span><text:span text:style-name="T18">ПОУ </text:span><text:span text:style-name="T3">«</text:span><text:span text:style-name="T6">Палласовском УСТК </text:span><text:span text:style-name="T18">РО </text:span><text:span text:style-name="T6">ДОСААФ России» </text:span><text:span text:style-name="T18">Волгоградской области</text:span><text:span text:style-name="T6">.</text:span></text:p>
      <text:p text:style-name="P5"/>
      <text:p text:style-name="P3"><text:span text:style-name="T3"><text:tab/></text:span><text:span text:style-name="T1">2. Состояние учебно-материальной базы.</text:span></text:p>
      <text:p text:style-name="P3"><text:span text:style-name="T3"><text:tab/>Для обеспечения полной и качественной подготовки специалистов ПОУ «Палласовский УСТК РО ДОСААФ России» Волгоградской области</text:span><text:span text:style-name="T3"> располагает необходимыми учебными кабинетами для проведения теоретических, лабораторно-практических, практических занятий, компьютерным классом, техническими средствами обучения, закрытой от движения площадкой, необходимым количеством автомобильной <text:s/>техники и другими материальными средствами в зависимости от реализуемых учебных программ.</text:span></text:p>
      <text:p text:style-name="P7"/>
      <text:p text:style-name="P7">2.1. Сведения об оборудованных учебных кабинетах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По какому адресу осуществления образовательной деятельности находится оборудованный учебный кабинет</text:p>
          </table:table-cell>
          <table:table-cell table:style-name="Таблица1.A1" office:value-type="string">
            <text:p text:style-name="P6">№ кабинета</text:p>
          </table:table-cell>
          <table:table-cell table:style-name="Таблица1.A1" office:value-type="string">
            <text:p text:style-name="P6">Наименование предмета обучения</text:p>
          </table:table-cell>
          <table:table-cell table:style-name="Таблица1.A1" office:value-type="string">
            <text:p text:style-name="P6">Площадь (кв. м.)</text:p>
          </table:table-cell>
          <table:table-cell table:style-name="Таблица1.A1" office:value-type="string">
            <text:p text:style-name="P6">Количество посадочных мест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2"><text:span text:style-name="T3">г. </text:span><text:span text:style-name="T6">Палласовка, ул. Ушакова, 21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</table:table-cell>
          <table:table-cell table:style-name="Таблица1.A1" office:value-type="string">
            <text:p text:style-name="P16">1</text:p>
            <text:p text:style-name="P6"/>
          </table:table-cell>
          <table:table-cell table:style-name="Таблица1.A1" office:value-type="string">
            <text:p text:style-name="P2"><text:span text:style-name="T3">Устройство и эксплуатация транспортных средств (ЛПЗ), (автомобили</text:span><text:span text:style-name="T6">)</text:span></text:p>
          </table:table-cell>
          <table:table-cell table:style-name="Таблица1.A1" office:value-type="string">
            <text:p text:style-name="P16">45,1</text:p>
            <text:p text:style-name="P6"/>
          </table:table-cell>
          <table:table-cell table:style-name="Таблица1.A1" office:value-type="string">
            <text:p text:style-name="P16">30</text:p>
          </table:table-cell>
        </table:table-row>
        <table:table-row table:style-name="Таблица1.1">
          <table:covered-table-cell/>
          <table:table-cell table:style-name="Таблица1.A1" table:number-rows-spanned="2" office:value-type="string">
            <text:p text:style-name="P16">2</text:p>
          </table:table-cell>
          <table:table-cell table:style-name="Таблица1.A1" table:number-rows-spanned="2" office:value-type="string">
            <text:p text:style-name="P6">Основы законодательства в сфере дорожного движения. Основы безопасного управления транспортным средством. Первая помощь</text:p>
            <text:p text:style-name="P6">Компьютерный класс</text:p>
          </table:table-cell>
          <table:table-cell table:style-name="Таблица1.A1" table:number-rows-spanned="2" office:value-type="string">
            <text:p text:style-name="P16">42,6</text:p>
          </table:table-cell>
          <table:table-cell table:style-name="Таблица1.A1" office:value-type="string">
            <text:p text:style-name="P6"/>
            <text:p text:style-name="P6">30</text:p>
            <text:p text:style-name="P6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6">15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6"/>
            <text:p text:style-name="P16">3</text:p>
            <text:p text:style-name="P6"/>
          </table:table-cell>
          <table:table-cell table:style-name="Таблица1.A1" office:value-type="string">
            <text:p text:style-name="P6">Устройство и эксплуатация транспортных средств (двигатели горячей регулировки)</text:p>
          </table:table-cell>
          <table:table-cell table:style-name="Таблица1.A1" office:value-type="string">
            <text:p text:style-name="P16">50</text:p>
          </table:table-cell>
          <table:table-cell table:style-name="Таблица1.A1" office:value-type="string">
            <text:p text:style-name="P6">30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г. </text:span><text:span text:style-name="T6">Палласовка, ул. Ушакова, 21</text:span></text:p>
            <text:p text:style-name="P18"/>
          </table:table-cell>
          <table:table-cell table:style-name="Таблица1.A1" office:value-type="string">
            <text:p text:style-name="P16">4</text:p>
          </table:table-cell>
          <table:table-cell table:style-name="Таблица1.A1" office:value-type="string">
            <text:p text:style-name="P8">Тренажерный класс</text:p>
          </table:table-cell>
          <table:table-cell table:style-name="Таблица1.A1" office:value-type="string">
            <text:p text:style-name="P8">19,0</text:p>
          </table:table-cell>
          <table:table-cell table:style-name="Таблица1.A1" office:value-type="string">
            <text:p text:style-name="P8">1</text:p>
          </table:table-cell>
        </table:table-row>
      </table:table>
      <text:p text:style-name="P5"/>
      <text:p text:style-name="P5"/>
      <text:p text:style-name="P7">2.2. Сведения о наличии оборудованных учебных транспортных средствах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8">Программа подготовки</text:p>
          </table:table-cell>
          <table:table-cell table:style-name="Таблица2.A1" office:value-type="string">
            <text:p text:style-name="P18">Марка, модель</text:p>
          </table:table-cell>
          <table:table-cell table:style-name="Таблица2.A1" office:value-type="string">
            <text:p text:style-name="P18">Количество</text:p>
          </table:table-cell>
          <table:table-cell table:style-name="Таблица2.A1" office:value-type="string">
            <text:p text:style-name="P18">Год выпуска</text:p>
          </table:table-cell>
          <table:table-cell table:style-name="Таблица2.A1" office:value-type="string">
            <text:p text:style-name="P18">Тип трансмиссии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18">Подготовка водителей транспортных средств категория «В»</text:p>
          </table:table-cell>
          <table:table-cell table:style-name="Таблица2.A1" office:value-type="string">
            <text:p text:style-name="P20">ВАЗ - 210150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2004</text:p>
          </table:table-cell>
          <table:table-cell table:style-name="Таблица2.E2" office:value-type="string">
            <text:p text:style-name="P10">механическая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8">ВАЗ - 21040</text:p>
          </table:table-cell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8">2012</text:p>
          </table:table-cell>
          <table:table-cell table:style-name="Таблица2.E2" office:value-type="string">
            <text:p text:style-name="P8">механическая</text:p>
          </table:table-cell>
        </table:table-row>
        <table:table-row table:style-name="Таблица2.1">
          <table:covered-table-cell/>
          <table:table-cell table:style-name="Таблица2.B5" office:value-type="string">
            <text:p text:style-name="P8">ВАЗ -21063</text:p>
          </table:table-cell>
          <table:table-cell table:style-name="Таблица2.C5" office:value-type="string">
            <text:p text:style-name="P8">1</text:p>
          </table:table-cell>
          <table:table-cell table:style-name="Таблица2.D5" office:value-type="string">
            <text:p text:style-name="P8">1993</text:p>
          </table:table-cell>
          <table:table-cell table:style-name="Таблица2.E4" office:value-type="string">
            <text:p text:style-name="P8">механическая</text:p>
          </table:table-cell>
        </table:table-row>
        <table:table-row table:style-name="Таблица2.1">
          <table:covered-table-cell/>
          <table:table-cell table:style-name="Таблица2.B5" office:value-type="string">
            <text:p text:style-name="P18">Рено-Логан</text:p>
          </table:table-cell>
          <table:table-cell table:style-name="Таблица2.C5" office:value-type="string">
            <text:p text:style-name="P10">1</text:p>
          </table:table-cell>
          <table:table-cell table:style-name="Таблица2.D5" office:value-type="string">
            <text:p text:style-name="P2"><text:span text:style-name="T19">200</text:span><text:span text:style-name="T20">8</text:span></text:p>
          </table:table-cell>
          <table:table-cell table:style-name="Таблица2.E4" office:value-type="string">
            <text:p text:style-name="P18">механическая</text:p>
          </table:table-cell>
        </table:table-row>
        <table:table-row table:style-name="Таблица2.1">
          <table:table-cell table:style-name="Таблица2.E2" office:value-type="string">
            <text:p text:style-name="P2"><text:span text:style-name="T19">Подготовка водителей транспортных средств категория «</text:span><text:span text:style-name="T20">А</text:span><text:span text:style-name="T19">»</text:span></text:p>
          </table:table-cell>
          <table:table-cell table:style-name="Таблица2.E2" office:value-type="string">
            <text:p text:style-name="P2"/>
          </table:table-cell>
          <table:table-cell table:style-name="Таблица2.E2" office:value-type="string">
            <text:p text:style-name="P9">1</text:p>
          </table:table-cell>
          <table:table-cell table:style-name="Таблица2.E2" office:value-type="string">
            <text:p text:style-name="P10"/>
          </table:table-cell>
          <table:table-cell table:style-name="Таблица2.E2" office:value-type="string">
            <text:p text:style-name="P2"/>
          </table:table-cell>
        </table:table-row>
        <table:table-row table:style-name="Таблица2.1">
          <table:table-cell table:style-name="Таблица2.E4" table:number-rows-spanned="3" office:value-type="string">
            <text:p text:style-name="P18">Подготовка водителей транспортных средств категория «С»</text:p>
          </table:table-cell>
          <table:table-cell table:style-name="Таблица2.E4" office:value-type="string">
            <text:p text:style-name="P18">КамАЗ</text:p>
          </table:table-cell>
          <table:table-cell table:style-name="Таблица2.E4" office:value-type="string">
            <text:p text:style-name="P10">1</text:p>
          </table:table-cell>
          <table:table-cell table:style-name="Таблица2.E4" office:value-type="string">
            <text:p text:style-name="P10">1990</text:p>
          </table:table-cell>
          <table:table-cell table:style-name="Таблица2.E4" office:value-type="string">
            <text:p text:style-name="P18">механическая</text:p>
          </table:table-cell>
        </table:table-row>
        <table:table-row table:style-name="Таблица2.1">
          <table:covered-table-cell/>
          <table:table-cell table:style-name="Таблица2.E2" office:value-type="string">
            <text:p text:style-name="P20">Урал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2"><text:span text:style-name="T19">20</text:span><text:span text:style-name="T20">06</text:span></text:p>
          </table:table-cell>
          <table:table-cell table:style-name="Таблица2.A1" office:value-type="string">
            <text:p text:style-name="P18">механическая</text:p>
          </table:table-cell>
        </table:table-row>
        <table:table-row table:style-name="Таблица2.1">
          <table:covered-table-cell/>
          <table:table-cell table:style-name="Таблица2.E4" office:value-type="string">
            <text:p text:style-name="P20">ГАЗ</text:p>
          </table:table-cell>
          <table:table-cell table:style-name="Таблица2.C9" office:value-type="string">
            <text:p text:style-name="P10">1</text:p>
          </table:table-cell>
          <table:table-cell table:style-name="Таблица2.D9" office:value-type="string">
            <text:p text:style-name="P10">1993</text:p>
          </table:table-cell>
          <table:table-cell table:style-name="Таблица2.E9" office:value-type="string">
            <text:p text:style-name="P18">механическая</text:p>
          </table:table-cell>
        </table:table-row>
      </table:table>
      <text:p text:style-name="P5"/>
      <text:p text:style-name="P7">2.3 Сведения о закрытой площадке (автодроме)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6">Наименование</text:p>
            <text:p text:style-name="P6">объекта</text:p>
          </table:table-cell>
          <table:table-cell table:style-name="Таблица3.A1" office:value-type="string">
            <text:p text:style-name="P6">Адрес места расположения</text:p>
          </table:table-cell>
          <table:table-cell table:style-name="Таблица3.A1" office:value-type="string">
            <text:p text:style-name="P6">Размеры</text:p>
          </table:table-cell>
          <table:table-cell table:style-name="Таблица3.A1" office:value-type="string">
            <text:p text:style-name="P6">Пропускная способность</text:p>
            <text:p text:style-name="P6">(ед. т/с в час)</text:p>
          </table:table-cell>
          <table:table-cell table:style-name="Таблица3.A1" office:value-type="string">
            <text:p text:style-name="P6">Имущественные права (собственность, аренда)</text:p>
          </table:table-cell>
          <table:table-cell table:style-name="Таблица3.A1" office:value-type="string">
            <text:p text:style-name="P6">Соответствие размещения дорожных знаков, нанесения дорожной разметки, наличие учебных мест для выполнения программы обучения.</text:p>
          </table:table-cell>
        </table:table-row>
        <table:table-row table:style-name="Таблица3.1">
          <table:table-cell table:style-name="Таблица3.A1" office:value-type="string">
            <text:p text:style-name="P6">Закрытая площадка</text:p>
          </table:table-cell>
          <table:table-cell table:style-name="Таблица3.A1" office:value-type="string">
            <text:p text:style-name="P2"><text:span text:style-name="T3">г. </text:span><text:span text:style-name="T5">Палласовка, ул.</text:span></text:p>
            <text:p text:style-name="P8">Ушакова, 21</text:p>
          </table:table-cell>
          <table:table-cell table:style-name="Таблица3.A1" office:value-type="string">
            <text:p text:style-name="P2"><text:span text:style-name="T3">0.</text:span><text:span text:style-name="T5">4</text:span><text:span text:style-name="T3"> га.</text:span></text:p>
          </table:table-cell>
          <table:table-cell table:style-name="Таблица3.A1" office:value-type="string">
            <text:p text:style-name="P18">5</text:p>
          </table:table-cell>
          <table:table-cell table:style-name="Таблица3.A1" office:value-type="string">
            <text:p text:style-name="P6">аренда</text:p>
          </table:table-cell>
          <table:table-cell table:style-name="Таблица3.A1" office:value-type="string">
            <text:p text:style-name="P6">соответствует</text:p>
          </table:table-cell>
        </table:table-row>
      </table:table>
      <text:p text:style-name="P5"/>
      <text:p text:style-name="P5"><text:soft-page-break/></text:p>
      <text:p text:style-name="P5"/>
      <text:p text:style-name="P5">7.4. Сведения об оборудовании и технических средствах обучения</text:p>
      <text:p text:style-name="P3"><text:span text:style-name="T3">Автотренажеры <text:s/>- </text:span><text:span text:style-name="T5">1</text:span><text:span text:style-name="T3"> шт.</text:span></text:p>
      <text:p text:style-name="P5">Компьютерный класс с беспроводной локальной сетью на 15 посадочных мест</text:p>
      <text:p text:style-name="P5">Мультимедийное оборудование 2 <text:s/>комплектов.</text:p>
      <text:p text:style-name="P7"/>
      <text:p text:style-name="P3"><text:span text:style-name="T3"><text:tab/></text:span><text:span text:style-name="T1">Вывод:</text:span><text:span text:style-name="T3"> Результаты проведенного самообследования ПОУ «Палласовский УСТК РО ДОСААФ России» Волгоградской области</text:span><text:span text:style-name="T3"> показали, что система управления организацией, качество подготовки обучающихся, организация учебного процесса, качество кадрового, учебно-методического обеспечения, состояние материально-технической базы, система внутренней оценки качества образования соответствуют установленным требованиям.</text:span></text:p>
      <text:p text:style-name="P5"/>
      <text:p text:style-name="P5"/>
      <text:p text:style-name="P3"><text:span text:style-name="T5">Н</text:span><text:span text:style-name="T3">ачальник </text:span><text:span text:style-name="T17">П</text:span><text:span text:style-name="T3">ОУ «</text:span><text:span text:style-name="T5">Палласовский УСТК</text:span></text:p>
      <text:p text:style-name="P3"><text:span text:style-name="T3"><text:s/></text:span><text:span text:style-name="T17">РО </text:span><text:span text:style-name="T3">ДОСААФ России Волгоградской области» <text:s text:c="77"/></text:span><text:span text:style-name="T5">К.Е. Жумабеков</text:span>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3S</meta:editing-duration>
    <meta:editing-cycles>5</meta:editing-cycles>
    <meta:generator>LibreOffice/4.1.3.2$Windows_x86 LibreOffice_project/70feb7d99726f064edab4605a8ab840c50ec57a</meta:generator>
    <dc:date>2016-03-30T12:49:33.625000000</dc:date>
    <meta:document-statistic meta:table-count="3" meta:image-count="0" meta:object-count="0" meta:page-count="5" meta:paragraph-count="130" meta:word-count="779" meta:character-count="6682" meta:non-whitespace-character-count="5925"/>
    <meta:user-defined meta:name="Info 1"/>
    <meta:user-defined meta:name="Info 2"/>
    <meta:user-defined meta:name="Info 3"/>
    <meta:user-defined meta:name="Info 4"/>
  </office:meta>
</office:document-meta>
</file>